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ÁKLADNÍ ŠKOLA A MATEŘSKÁ ŠKOLA BYSTŘEC</text:p>
      <text:p text:style-name="Standard"/>
      <text:p text:style-name="P2">Kritéria pro přijímání žáků do školní družiny ve školním roce 2023/2024</text:p>
      <text:p text:style-name="P3"/>
      <text:p text:style-name="Standard">O přijímání žáků do školní družiny rozhoduje ředitelka školy, a to na<text:s/>základě vyplněných náležitostí v písemné přihlášce a splněných kritérií pro přijetí, s ohledem na kapacitu školní družiny, oddělení A a B (celkem 44 žáků).</text:p>
      <text:p text:style-name="Standard"/>
      <text:p text:style-name="Standard"/>
      <text:p text:style-name="Standard"/>
      <text:p text:style-name="Standard"/>
      <text:p text:style-name="P4">Kritéria pro přijímání žáků do školní družiny:</text:p>
      <text:p text:style-name="P5"/>
      <text:p text:style-name="P6">věk účastníků (od nejmladších účastníků)</text:p>
      <text:p text:style-name="Standard"/>
      <text:p text:style-name="Standard">5 let<text:s/><text:s text:c="11"/>6 bodů</text:p>
      <text:p text:style-name="Standard">6 let <text:s text:c="11"/>5 bodů</text:p>
      <text:p text:style-name="Standard">7 let <text:s text:c="11"/>4 body</text:p>
      <text:p text:style-name="Standard">8 let <text:s text:c="11"/>3 body</text:p>
      <text:p text:style-name="Standard">9 let <text:s text:c="11"/>2 body</text:p>
      <text:p text:style-name="Standard">10 let <text:s text:c="9"/>1 bod</text:p>
      <text:p text:style-name="Standard"/>
      <text:p text:style-name="P7">ročník, který žák navštěvuje</text:p>
      <text:p text:style-name="Standard"/>
      <text:p text:style-name="Standard">1. ročník <text:s text:c="4"/>5 bodů</text:p>
      <text:p text:style-name="Standard">2. ročník <text:s text:c="4"/>4 body</text:p>
      <text:p text:style-name="Standard">3. ročník <text:s text:c="4"/>3 body</text:p>
      <text:p text:style-name="Standard">4. ročník <text:s text:c="4"/>2 body</text:p>
      <text:p text:style-name="Standard">5.<text:s/>ročník <text:s text:c="4"/>1 bod</text:p>
      <text:p text:style-name="Standard"/>
      <text:p text:style-name="Standard"/>
      <text:p text:style-name="Standard"/>
      <text:p text:style-name="Standard"/>
      <text:p text:style-name="Standard">Přijati jsou žáci a nejvyšším počtem bodů až do naplnění kapacity školní družiny. V případě naplnění kapacity školní družiny a stejného počtu bodů u více uchazečů rozhodne ředitel školy podle data narození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…………………...dne……………………. <text:s text:c="22"/>Ředitel školy…………………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Mikmeková</meta:initial-creator>
    <dc:creator>Marta Mikmeková</dc:creator>
    <meta:creation-date>2023-11-08T05:23:00Z</meta:creation-date>
    <dc:date>2023-11-08T05:23:00Z</dc:date>
    <meta:print-date>2022-08-30T08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01" meta:row-count="7" meta:non-whitespace-character-count="858"/>
  </office:meta>
</office:document-meta>
</file>