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799" officeooo:paragraph-rsid="000f6799"/>
    </style:style>
    <style:style style:name="P2" style:family="paragraph" style:parent-style-name="Standard">
      <style:text-properties fo:font-style="italic" fo:font-weight="bold" officeooo:rsid="000f6799" officeooo:paragraph-rsid="000f6799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rsid="000f6799" officeooo:paragraph-rsid="000f6799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officeooo:rsid="000f6799" officeooo:paragraph-rsid="000f6799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normal" officeooo:rsid="000f6799" officeooo:paragraph-rsid="000f679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officeooo:rsid="000f6799" officeooo:paragraph-rsid="000f679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rsid="000f6799" officeooo:paragraph-rsid="000f6799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07bcf"/>
    </style:style>
    <style:style style:name="T2" style:family="text">
      <style:text-properties officeooo:rsid="0011b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KLADNÍ ŠKOLA A MATEŘSKÁ ŠKOLA BYSTŘEC</text:p>
      <text:p text:style-name="P1"/>
      <text:p text:style-name="P7">Kritéria pro přijímání žáků do školní družiny ve školním roce 202<text:span text:style-name="T2">2</text:span>/202<text:span text:style-name="T2">3</text:span></text:p>
      <text:p text:style-name="P2"/>
      <text:p text:style-name="P3">O přijímání žáků do školní družiny rozhoduje ředitelka školy, a to na základě vyplněných náležitostí v písemné přihlášce a splněných kritérií pro přij<text:span text:style-name="T1">etí</text:span>, s ohledem na kapacitu školní družiny (30 žáků).</text:p>
      <text:p text:style-name="P3"/>
      <text:p text:style-name="P3"/>
      <text:p text:style-name="P3"/>
      <text:p text:style-name="P3"/>
      <text:p text:style-name="P4">Kritéria pro přijímání žáků do školní družiny:</text:p>
      <text:p text:style-name="P4"/>
      <text:p text:style-name="P5">věk účastníků (od nejmladších účastníků)</text:p>
      <text:p text:style-name="P3"/>
      <text:p text:style-name="P3">5 let <text:s text:c="11"/>6 bodů</text:p>
      <text:p text:style-name="P3">6 let <text:s text:c="11"/>5 bodů</text:p>
      <text:p text:style-name="P3">7 let <text:s text:c="11"/>4 body</text:p>
      <text:p text:style-name="P3">8 let <text:s text:c="11"/>3 body</text:p>
      <text:p text:style-name="P3">9 let <text:s text:c="11"/>2 body</text:p>
      <text:p text:style-name="P3">10 let <text:s text:c="9"/>1 bod</text:p>
      <text:p text:style-name="P3"/>
      <text:p text:style-name="P5">ročník, který žák navštěvuje</text:p>
      <text:p text:style-name="P3"/>
      <text:p text:style-name="P3">1. ročník <text:s text:c="4"/>5 bodů</text:p>
      <text:p text:style-name="P3">2. ročník <text:s text:c="4"/>4 body</text:p>
      <text:p text:style-name="P3">3. ročník <text:s text:c="4"/>3 body</text:p>
      <text:p text:style-name="P3">4. ročník <text:s text:c="4"/>2 body</text:p>
      <text:p text:style-name="P3">5. ročník <text:s text:c="4"/>1 bod</text:p>
      <text:p text:style-name="P3"/>
      <text:p text:style-name="P3"/>
      <text:p text:style-name="P3"/>
      <text:p text:style-name="P3"/>
      <text:p text:style-name="P3">Přijati jsou žáci a nejvyšším počtem bodů až do naplnění kapacity školní družiny. V případě naplnění kapacity školní družiny a stejného počtu bodů u více uchazečů rozhodne ředitel školy podle data narození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…………………...dne……………………. <text:s text:c="22"/>Ředitel školy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2:00:04.405000000</meta:creation-date>
    <dc:date>2022-08-30T08:51:05.267000000</dc:date>
    <meta:editing-duration>PT3M7S</meta:editing-duration>
    <meta:editing-cycles>2</meta:editing-cycles>
    <meta:generator>LibreOffice/5.4.4.2$Windows_X86_64 LibreOffice_project/2524958677847fb3bb44820e40380acbe820f960</meta:generator>
    <meta:print-date>2022-08-30T08:50:58.829000000</meta:print-date>
    <meta:document-statistic meta:table-count="0" meta:image-count="0" meta:object-count="0" meta:page-count="1" meta:paragraph-count="19" meta:word-count="143" meta:character-count="939" meta:non-whitespace-character-count="709"/>
  </office:meta>
</office:document-meta>
</file>